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7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734cm" fo:break-before="auto" style:use-optimal-row-height="false"/>
    </style:style>
    <style:style style:name="ro2" style:family="table-row">
      <style:table-row-properties style:row-height="0.637cm" fo:break-before="auto" style:use-optimal-row-height="false"/>
    </style:style>
    <style:style style:name="ro3" style:family="table-row">
      <style:table-row-properties style:row-height="1.15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1019" table:default-cell-style-name="Excel_20_Built-in_20_Normal"/>
        <table:table-header-rows>
          <table:table-row table:style-name="ro1">
            <table:table-cell table:style-name="ce1" office:value-type="string">
              <text:p>Topic</text:p>
            </table:table-cell>
            <table:table-cell table:style-name="ce1" office:value-type="string">
              <text:p>GCSE Grade</text:p>
            </table:table-cell>
            <table:table-cell table:style-name="ce4" office:value-type="string">
              <text:p>Got It!</text:p>
            </table:table-cell>
            <table:table-cell table:style-name="ce5" office:value-type="string">
              <text:p>Need to Revise</text:p>
            </table:table-cell>
            <table:table-cell table:style-name="ce6" office:value-type="string">
              <text:p>Don't Know It!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>
            <text:p>Add and subtract large numbers (up to three digits)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struct and interpret a bar chart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struct and interpret a pictogram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tinue a sequence of diagrams or number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ecide which is the most appropriate unit of measurement to use in everyday situation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esign and use tally charts for discrete and grouped data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a line of symmetry on a 2-D shape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the reflection of a shape in a mirror line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Estimate the area of an irregular shape by counting squares and part square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Express simple decimals and percentages as fraction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equivalent fraction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area of a shape by counting square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factors of a number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median for an odd set of number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mode for a set of number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perimeter of a shape by counting sides of square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volume of a shape by counting cube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which fraction of a shape is shaded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Identify scalene, isosceles, equilateral and right-angled triangle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easure a line accurately to the nearest millimetre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easure and draw lines accurately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easure the length of a line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ultiply and divide large numbers by a single digit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Name the parts of a circle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Put integers and simple fractions in order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cognise acute, obtuse and right angle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cognise and name shapes such as parallelogram, rhombus, trapezium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cognise the net of a simple solid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ound to the nearest integer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elect congruent shape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and use the vocabulary of probability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place value in large number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positive and negative integer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the terms ‘perpendicular’ and ‘parallel’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a formula in words such as: Total pay = rate per hour x number of hours + bonus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coordinates in the first quadrant, such as plotting the point (2, 1)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rite the terms of a simple sequence</text:p>
          </table:table-cell>
          <table:table-cell table:style-name="ce3" office:value-type="string">
            <text:p>G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Add and subtract positive and negative number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Arrange fractions in order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alculate fractions of quantitie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alculate the mean for a set of number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hange between percentages and fractions or decimal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struct and interpret a dual bar chart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vert between metric and imperial units such as kilograms and pound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isplay outcomes systematically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all the lines of symmetry on a 2-D shape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the net of a simple shape, such as a matchbox tray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Estimate angles and measure them accurately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Express a probability as a fraction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median for an even set of number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term in a sequence with positive number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Give the order of rotational symmetry of a 2-D shape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Interpret a pie chart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ake sensible estimates of length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easure and draw an angle to the nearest degree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easure and draw angles accurately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easure and scale a line 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ultiply and divide whole numbers by 10, 100, 1000, …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ultiply large numbers (two digits by two digits)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Name, draw or complete 2-D shapes from information about their symmetry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Order decimals such as 0.46 and 0.5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Plot points on conversion graph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ad values from conversion graph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cognise reflex angle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ound numbers to given powers of 10 and to a given number of decimal place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<text:span text:style-name="T1">Set up and solve a simple equation such as 5</text:span><text:span text:style-name="T2">x</text:span><text:span text:style-name="T1"> = 10 or </text:span><text:span text:style-name="T2">x </text:span><text:span text:style-name="T1">+ 4 = 7</text:span>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<text:span text:style-name="T2">Simplify an expression such as 5a</text:span><text:span text:style-name="T1"> + 2</text:span><text:span text:style-name="T2">a</text:span><text:span text:style-name="T1"> – 3</text:span><text:span text:style-name="T2">a</text:span>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implify fraction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olve a simple equation such as 5x = 10 or x + 4 = 7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tate the scale factor of an enlargement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ubstitute positive numbers into a simple formula such as <text:span text:style-name="T2">P</text:span><text:span text:style-name="T1"> = 2</text:span><text:span text:style-name="T2">L</text:span><text:span text:style-name="T1"> + 2</text:span><text:span text:style-name="T2">W</text:span>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and use a probability scale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that percentage means ‘number of parts per 100’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coordinates in all four quadrants, such as (2, –1), (–2, –3) and (–2, 1)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formulae from mathematics and other subjects such as <text:span text:style-name="T2">v</text:span><text:span text:style-name="T1"> = </text:span><text:span text:style-name="T2">u</text:span><text:span text:style-name="T1"> + </text:span><text:span text:style-name="T2">at</text:span>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hierarchy of operations to carry out calculations (BIDMAS)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inverse operations to check answer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properties of angles at a point and on a straight line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simple real-life graphs, such as read values from conversion graph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simple scale drawing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ork out or know simple squares and square roots 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ork out the area and perimeter of a simple rectangle, such as 5m by 4m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ork out the range for a set of number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ork out the value of an expression such as 3<text:span text:style-name="T2">x</text:span><text:span text:style-name="T1"> + 2</text:span><text:span text:style-name="T2">y</text:span><text:span text:style-name="T1"> when </text:span><text:span text:style-name="T2">x</text:span><text:span text:style-name="T1"> = 4 and </text:span><text:span text:style-name="T2">y</text:span><text:span text:style-name="T1"> = </text:span><text:span text:style-name="T1">3</text:span>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rite down the place value of a decimal digit such as the value of 3 in 0.63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rite the term-to-term rule in a sequence with positive numbers</text:p>
          </table:table-cell>
          <table:table-cell table:style-name="ce3" office:value-type="string">
            <text:p>F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Add and subtract fraction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Add, subtract and multiply decimal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alculate interior and exterior angles of a quadrilateral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alculate the ‘<text:span text:style-name="T2">fx</text:span><text:span text:style-name="T1">’ column for a frequency distribution</text:span>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arry out simple interpretation of graphs such as finding a distance from distance–time graph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mpare percentages, fractions and decimal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mpare the mean and range of two distribution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struct a pie chart 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vert between metric and imperial units such as speed, for example, convert 70 km\h to mph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vert simple fractions to decimals and decimals to fraction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erive formulae such as <text:span text:style-name="T2">C</text:span><text:span text:style-name="T1"> = 35</text:span><text:span text:style-name="T2">h</text:span><text:span text:style-name="T1"> + 55</text:span>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a simple shape, such as a cuboid, on isometric paper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a triangle given three sides, or two sides and the included angle, or two angles and a side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lines such as <text:span text:style-name="T2">x</text:span><text:span text:style-name="T1"> = 3 and </text:span><text:span text:style-name="T2">y</text:span><text:span text:style-name="T1"> = </text:span><text:span text:style-name="T2">x</text:span>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scale drawing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Enlarge a shape by a positive scale factor 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Estimate answers to calculations involving decimal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Express fractions as decimals and percentage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a term in a sequence with negative or fractional number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measurements of the dimensions of an enlarged shape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volume of a cuboid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Interpret a stem-and-leaf diagram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Interpret horizontal lines on a distance–time graph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ultiply and divide negative number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Produce a table of values for equations such as <text:span text:style-name="T2">y</text:span><text:span text:style-name="T1"> = 3</text:span><text:span text:style-name="T2">x</text:span><text:span text:style-name="T1"> – 5 or and draw </text:span><text:span text:style-name="T1">their graphs</text:span>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ad a value from a conversion graph for a negative value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cognise prime number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flect shapes in the axes of a graph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ound a number to one significant figure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et up and solve an equation involving fractions such as 2<text:span text:style-name="T2">x</text:span><text:span text:style-name="T1"> – 3 = 8.</text:span>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how that the exterior angle of a triangle is equal to the sum of the interior opposite angle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implify an expression such as 4<text:span text:style-name="T2">a</text:span><text:span text:style-name="T1"> + 5</text:span><text:span text:style-name="T2">b</text:span><text:span text:style-name="T1"> – </text:span><text:span text:style-name="T2">a</text:span><text:span text:style-name="T1"> + 2</text:span><text:span text:style-name="T2">b</text:span>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olve an equation involving fractions 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ubstitute negative numbers into a simple formula such as <text:span text:style-name="T2">F</text:span><text:span text:style-name="T1"> = 1.8</text:span><text:span text:style-name="T2">C</text:span><text:span text:style-name="T1"> + 32</text:span>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the differences between experimental and theoretical probability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the rules of arithmetic as applied to algebra, such as <text:s/><text:span text:style-name="T2">x</text:span><text:span text:style-name="T1"> – </text:span><text:span text:style-name="T2">y </text:span><text:span text:style-name="T1">is </text:span><text:span text:style-name="T1">not equal to </text:span><text:span text:style-name="T2">y</text:span><text:span text:style-name="T1"> – </text:span><text:span text:style-name="T2">x</text:span>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angle properties of triangles including the sum to 180°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formulae such as <text:span text:style-name="T2">P</text:span><text:span text:style-name="T1"> + 2</text:span><text:span text:style-name="T2">L</text:span><text:span text:style-name="T1"> + 2</text:span><text:span text:style-name="T2">W</text:span><text:span text:style-name="T1"> to find </text:span><text:span text:style-name="T2">W</text:span><text:span text:style-name="T1"> given </text:span><text:span text:style-name="T2">P</text:span><text:span text:style-name="T1"> and </text:span><text:span text:style-name="T2">L</text:span>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real-life graphs to find values, such as find distances from distance–time graph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scales, such as a scale on a map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ork out a percentage of a given quantity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ork out or know simple cubes and cube roots 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ork out the area and perimeter of a harder rectangle, such as 2.6 cm by 8.3 cm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ork out the value of an expression such as 2<text:span text:style-name="T2">x</text:span><text:span text:style-name="T1"> – 3</text:span><text:span text:style-name="T2">y</text:span><text:span text:style-name="T1"> for negative values </text:span><text:span text:style-name="T1">of </text:span><text:span text:style-name="T2">x</text:span><text:span text:style-name="T1"> and/or </text:span><text:span text:style-name="T2">y</text:span>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rite the term-to-term rule in a sequence with negative or fractional numbers</text:p>
          </table:table-cell>
          <table:table-cell table:style-name="ce3" office:value-type="string">
            <text:p>E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alculate the circumference and area of a circle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alculate the mean for a frequency distribution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arry out simple interpretation of real-life graph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lassify a quadrilateral using geometric propertie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mpare the area of an enlarged shape with the original area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struct a histogram for data with equal class interval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struct a stem-and-leaf diagram (ordered)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vert between square units such as changing 2.6m2 to cm2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vert simple fractions to decimals and decimals to fraction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erive more complex formulae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escribe fully reflections in a line and rotations about the origin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esign and use data collection sheets, surveys and questionnaire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esign and use two-way tables for discrete and grouped data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istinguish between an expression, an equation and a formula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ivide a quantity in a given ratio 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a quadrilateral such as a kite, parallelogram or rhombus with given measurement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a scatter graph by plotting points on a graph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graphs of simple quadratics such as y = x2, y = x2 - 4 and y = 3x2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the front elevation, side elevation and plan of a solid on squared paper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Enlarge a shape by a positive scale factor from a given centre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Expand brackets such as 4(<text:span text:style-name="T2">x</text:span><text:span text:style-name="T1"> – 3) factorise an <text:s/>expression such as 6</text:span><text:span text:style-name="T2">x</text:span><text:span text:style-name="T1"> + 8</text:span>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Express one quantity as a percentage of another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one quantity as a fraction of another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area and perimeter of shapes made from triangles and rectangle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area of a triangle and parallelogram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modal class for grouped data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Identify different mutually exclusive events and know, if they cover all possibilities, then the sum of their probabilities is 1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Increase or decrease by a given percentage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Interpret a line graph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Interpret a scatter graph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Multiply decimals such as 2.4 x 0.7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call integer squares from 2 x 2 to 15 x 15 and the corresponding square roots 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call the cubes of 2, 3, 4, 5 and 10 and the corresponding cube root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cognise corresponding, alternate and interior angles in parallel lines 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flect shapes in lines parallel to the axes, such as <text:span text:style-name="T2">x</text:span><text:span text:style-name="T1"> = 2 and </text:span><text:span text:style-name="T2">y</text:span><text:span text:style-name="T1"> = –1</text:span>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present and interpret inequalities on a number line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otate shapes about the origin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et up and solve more complicated equations such as 3<text:span text:style-name="T2">x</text:span><text:span text:style-name="T1"> + 2 = 6 – </text:span><text:span text:style-name="T2">x</text:span><text:span text:style-name="T1"> or </text:span><text:span text:style-name="T1">4(2</text:span><text:span text:style-name="T2">x</text:span><text:span text:style-name="T1"> – 1) = 20</text:span>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olve problems involving fraction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olve problems such as finding where the line <text:span text:style-name="T2">y</text:span><text:span text:style-name="T1"> = 3</text:span><text:span text:style-name="T2">x</text:span><text:span text:style-name="T1"> – 5 crosses the line </text:span><text:span text:style-name="T2">y</text:span><text:span text:style-name="T1"> = 4</text:span>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olve simple ratio and proportion problems, such as finding the ratio of teachers to students in a school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ubstitute numbers into more complicated formulae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Translate a shape using a description such as 4 units right and 3 units down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and name other types of data collection method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and use three-figure bearings.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mutually exclusive event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that giving the lengths of two sides and a non-included angle may not produce a unique triangle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the idea of a locus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a two-way table to find a probability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compound measures, such as speed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ratio notation, including reduction to its simplest form and its various links to fraction notation 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the terms square, positive square root, negative square root, cube and cube root 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rite the terms of a sequence or a series of diagrams given the <text:span text:style-name="T2">n</text:span><text:span text:style-name="T1">th term</text:span></text:p>
          </table:table-cell>
          <table:table-cell table:style-name="ce3" office:value-type="string">
            <text:p>D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Add and subtract mixed number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alculate exterior and interior angles of a regular polygon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arry out further interpretation of real-life graphs, for example find the average speed in km\h from a distance– time graph over time in minute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struct a frequency polygon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struct perpendicular bisectors and angle bisector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struct the locus of points equidistant from two fixed line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struct the locus of points equidistant from two fixed points 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Convert between cube units such as changing 3.7m3 to cm3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ivide a number by a decimal such as 1 ÷ 0.2 and 2.8 ÷ 0.7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Draw a line of best fit on the scatter graph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Draw graphs of harder quadratics such as y = x<text:span text:style-name="T3">2</text:span><text:span text:style-name="T1"> + 2x + 1 use a quadratic </text:span><text:span text:style-name="T1">graph to estimate x- and y-values, giving answers to an appropriate </text:span><text:span text:style-name="T1">degree of accuracy</text:span>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4">
          <table:table-cell table:style-name="ce2" office:value-type="string">
            <text:p>Expand and simplify an expression such as 3(3<text:span text:style-name="T2">x</text:span><text:span text:style-name="T1"> – 7) – 2(3</text:span><text:span text:style-name="T2">x</text:span><text:span text:style-name="T1"> + 1)</text:span>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centre of a rotation and describe it fully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coordinates of the midpoint of a line segment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gradients of straight-line graph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Highest Common Factor (HCF) of two number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integer solutions of an inequality such as -8 &lt; 2n ≤ 5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Least Common Multiple (LCM) of two number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mean for grouped data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median class for grouped data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ratio of corresponding lengths in similar shapes and identify this as the scale factor of enlargement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reciprocal of a number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surface area of simple prism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Find the volume of prisms including cylinders 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Identify the type and strength of the correlation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Interpret the line of best fit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cognise that measurements to the nearest unit may be <text:s/>inaccurate by up to one half unit in either direction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cognise that recurring decimals are exact fractions and that some exact fractions are recurring decimal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eflect shapes in lines such as <text:span text:style-name="T2">y</text:span><text:span text:style-name="T1"> = </text:span><text:span text:style-name="T2">x</text:span><text:span text:style-name="T1"> and </text:span><text:span text:style-name="T2">y</text:span><text:span text:style-name="T1"> = 2</text:span><text:span text:style-name="T2">xReflect shapes in lines </text:span><text:span text:style-name="T2">such as y</text:span><text:span text:style-name="T1"> = </text:span><text:span text:style-name="T2">x</text:span><text:span text:style-name="T1"> and </text:span><text:span text:style-name="T2">y</text:span><text:span text:style-name="T1"> = 2</text:span><text:span text:style-name="T2">x</text:span>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otate shapes about any point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Round numbers to different degrees of accuracy, three decimal <text:s/>places and one significant figure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et up and solve an equation such as 4<text:span text:style-name="T2">x </text:span><text:span text:style-name="T1">+ 5 = 3(</text:span><text:span text:style-name="T2">x</text:span><text:span text:style-name="T1"> + 4) </text:span>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olve an inequality such as 2x - 7 &lt; 9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olve equations such as x<text:span text:style-name="T3">3</text:span><text:span text:style-name="T1"> + x = 12 using systematic trial and </text:span><text:span text:style-name="T1">improvement methods</text:span>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olve loci problems, for example the locus of points less than 3 cm from a point P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olve more complex ratio and proportion problems, such as sharing money in the ratio of people’s age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Solve ratio and proportion problems using the unitary method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Translate a shape by a vector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nderstand and use relative frequency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index notation and index laws for positive power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probability to estimate outcomes for a population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Pythagoras’ theorem to find the third side of a right-angled triangle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Pythagoras’ theorem to prove that a triangle is right-angled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Use ratios in similar shapes to find missing length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ork out a percentage increase or decrease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ork out the perimeter and area of a semicircle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rite a number as a product of prime factors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Write the <text:span text:style-name="T2">n</text:span><text:span text:style-name="T1">th term of a sequence or a series of diagrams</text:span></text:p>
          </table:table-cell>
          <table:table-cell table:style-name="ce3" office:value-type="string">
            <text:p>C</text:p>
          </table:table-cell>
          <table:table-cell table:style-name="ce3" table:number-columns-repeated="3"/>
          <table:table-cell table:number-columns-repeated="1019"/>
        </table:table-row>
        <table:table-row table:style-name="ro1" table:number-rows-repeated="10483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_FilterDatabase" table:base-cell-address="$Sheet1.$A$1" table:cell-range-address="$Sheet1.$A$1:.$E$1"/>
        <table:named-range table:name="_xlnm.Print_Titles" table:base-cell-address="$Sheet1.$A$1" table:cell-range-address="$Sheet1.$A$1:.$AMJ$1" table:range-usable-as="repeat-column repeat-row"/>
      </table:named-expressions>
      <table:database-ranges>
        <table:database-range table:name="_xlnm._FilterDatabase" table:target-range-address="Sheet1.A1:Sheet1.E2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9cm" fo:margin-right="1cm" style:print-page-order="ttb" style:first-page-number="continue" style:scale-to="100%" style:writing-mode="lr-tb" style:print="charts drawings objects zero-values"/>
      <style:header-style>
        <style:header-footer-properties fo:min-height="0.7cm" fo:margin-left="0cm" fo:margin-right="0cm" fo:margin-bottom="0.312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30/01/2014</text:date>, <text:time>19:5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Name:</text:span></text:p>
        </style:region-left>
        <style:region-right>
          <text:p><text:span text:style-name="MT2">GCSE Foundation Topic Audit</text:span></text:p>
        </style:region-right>
      </style:header>
      <style:header-left style:display="false"/>
      <style:footer>
        <style:region-right>
          <text:p><text:span text:style-name="MT2">Mr P R Collins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30T19:53:56</dc:date>
    <meta:document-statistic meta:table-count="3" meta:cell-count="469" meta:object-count="0"/>
    <meta:generator>OpenOffice.org/3.4$Unix OpenOffice.org_project/340m1$Build-9590</meta:generator>
  </office:meta>
</office:document-meta>
</file>